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7D0000004CF636BFB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8.75pt" style:font-size-complex="10pt"/>
    </style:style>
    <style:style style:name="P6" style:family="paragraph" style:parent-style-name="Standard">
      <style:paragraph-properties fo:text-align="center" style:justify-single-word="false"/>
      <style:text-properties fo:background-color="transparent"/>
    </style:style>
    <style:style style:name="P7" style:family="paragraph" style:parent-style-name="Standard">
      <style:paragraph-properties fo:text-align="justify" style:justify-single-word="false"/>
      <style:text-properties fo:background-color="transparent"/>
    </style:style>
    <style:style style:name="P8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line-through-style="none" fo:font-size="11pt" style:font-size-asian="11pt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Immagine1" text:anchor-type="char" svg:width="17cm" svg:height="1.446cm" draw:z-index="0"><draw:image xlink:href="Pictures/100000000000037D0000004CF636BFB5.png" xlink:type="simple" xlink:show="embed" xlink:actuate="onLoad"/></draw:frame>Allegato B</text:p>
      <text:p text:style-name="P1"/>
      <text:p text:style-name="P6"><text:span text:style-name="T2">Atto unilaterale di impegno per l’</text:span><text:span text:style-name="T2">adesione alla Misura regionale “Nidi gratis” </text:span></text:p>
      <text:p text:style-name="P8">per l’anno educativo 2024/2025</text:p>
      <text:p text:style-name="P1"/>
      <text:p text:style-name="P1">Il/la sottoscritto... ..................................................................……...................………………………..</text:p>
      <text:p text:style-name="P1"/>
      <text:p text:style-name="P1">in qualità di Legale Rappresentante di ………………………………………………………………..</text:p>
      <text:p text:style-name="P1"/>
      <text:p text:style-name="P1">soggetto titolare dell’autorizzazione al funzionamento e dell’accreditamento del servizio per la</text:p>
      <text:p text:style-name="P1"/>
      <text:p text:style-name="P1">prima infanzia denominato …………………………………………………………………………..</text:p>
      <text:p text:style-name="P1"/>
      <text:p text:style-name="P1">con sede nel Comune di ………………………………………… presso ……………………………</text:p>
      <text:p text:style-name="P1"/>
      <text:p text:style-name="P1">………………………………………………………………………………………………………...</text:p>
      <text:p text:style-name="P1"/>
      <text:p text:style-name="P1">C.F. ……………………………………. P.Iva ..………………………………………</text:p>
      <text:p text:style-name="P1"/>
      <text:p text:style-name="P1">con riferimento all’Avviso pubblico per il sostegno della frequenza dei servizi educativi per la prima infanzia per l’anno educativo 2024/2025 – Misura NIDI GRATIS, emanato dalla Regione Toscana </text:p>
      <text:p text:style-name="P1"/>
      <text:p text:style-name="P2">SI IMPEGNA:</text:p>
      <text:p text:style-name="P7"/>
      <text:p text:style-name="P4">• ad emettere per l’anno educativo 2024/2025 i giustificativi di spesa (fatture o <text:s/>altro documento contabile/fiscale dal valore probatorio equipollente) intestati ai genitori/tutori beneficiari della Misura Nidi Gratis per un importo al lordo del bonus INPS e degli sconti derivanti dall’accesso ai benefici del contributi regionali (e non al netto degli sconti) e contenenti il codice fiscale del minore per il quale è stata presentata domanda;</text:p>
      <text:p text:style-name="P7"><text:span text:style-name="T1">• </text:span><text:span text:style-name="T3">a </text:span><text:span text:style-name="T1">riscuotere per </text:span><text:span text:style-name="T1">conto de</text:span><text:span text:style-name="T1">i genitori/tutori beneficiari della Misura Nidi Gratis, </text:span><text:span text:style-name="T1">per l’anno educativo 202</text:span><text:span text:style-name="T1">4</text:span><text:span text:style-name="T1">/202</text:span><text:span text:style-name="T1">5</text:span><text:span text:style-name="T1">,</text:span><text:span text:style-name="T1"> l</text:span><text:span text:style-name="T1">e rette dovute</text:span><text:span text:style-name="T1"> al netto de</text:span><text:span text:style-name="T1">gli</text:span><text:span text:style-name="T1"> scont</text:span><text:span text:style-name="T1">i</text:span><text:span text:style-name="T1"> </text:span><text:span text:style-name="T1">regionali </text:span><text:span text:style-name="T1">attribuit</text:span><text:span text:style-name="T1">i</text:span><text:span text:style-name="T1"> nel decreto dirigenziale di </text:span><text:span text:style-name="T1">individuazione dei destinatari degli stessi</text:span><text:span text:style-name="T1">; </text:span></text:p>
      <text:p text:style-name="P7"><text:span text:style-name="T1">• in ragione dell’autorizzazione alla riscossione degli sconti stabiliti nel decreto dirigenziale di </text:span><text:span text:style-name="T1">individuazione dei destinatari degli stessi</text:span><text:span text:style-name="T1">, </text:span><text:span text:style-name="T1">ad</text:span><text:span text:style-name="T1"> invia</text:span><text:span text:style-name="T1">re</text:span><text:span text:style-name="T1"> all’amministrazione comunale interessata una richiesta di erogazione del contributo per conto degli assegnatari, con il modello di cui all'allegato </text:span><text:span text:style-name="T1">E</text:span><text:span text:style-name="T1"> </text:span><text:span text:style-name="T1">all’avviso regionale</text:span><text:span text:style-name="T1">; </text:span></text:p>
      <text:p text:style-name="P7"><text:span text:style-name="T1">• a rispettare tutte le disposizioni previste dal</text:span><text:span text:style-name="T1">l’</text:span><text:span text:style-name="T1">avviso </text:span><text:span text:style-name="T1">regionale</text:span><text:span text:style-name="T1">, </text:span><text:span text:style-name="T1">di cui dichiara di essere a conoscenza;</text:span></text:p>
      <text:p text:style-name="P7"><text:span text:style-name="T1">• </text:span><text:span text:style-name="T1">a comunicare</text:span><text:span text:style-name="T1"> tempestivamente all’</text:span><text:span text:style-name="T1">A</text:span><text:span text:style-name="T1">mm</text:span><text:span text:style-name="T1">inistrazione</text:span><text:span text:style-name="T1"> comunale </text:span><text:span text:style-name="T1">i casi di </text:span><text:span text:style-name="T1">mancato pagamento </text:span><text:span text:style-name="T1">con le modalità indicate all’art. 2 dell’avviso</text:span><text:span text:style-name="T1">;</text:span></text:p>
      <text:p text:style-name="P4">• a garantire la piena collaborazione alle amministrazioni comunali nell’esercizio dei compiti di verifica e controllo esercitati dalle stesse prima, durante e dopo l’anno educativo 2024/2025.</text:p>
      <text:p text:style-name="P4"/>
      <text:p text:style-name="P2"/>
      <text:p text:style-name="P3">In fede<text:tab/><text:tab/><text:tab/><text:tab/><text:tab/><text:tab/><text:tab/><text:tab/><text:tab/><text:tab/>Data</text:p>
      <text:p text:style-name="P3"/>
      <text:p text:style-name="P3">………………………………… <text:tab/><text:tab/><text:tab/><text:tab/><text:tab/><text:tab/>…………………………..</text:p>
      <text:p text:style-name="P3"/>
      <text:p text:style-name="P3">Si allega copia del documento di identità del sottoscrittore e la documentazione prevista dall’avvis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16T10:36:33.121000000</meta:creation-date>
    <dc:date>2024-02-22T14:22:04.456000000</dc:date>
    <meta:editing-duration>PT1H29M13S</meta:editing-duration>
    <meta:editing-cycles>10</meta:editing-cycles>
    <meta:generator>OpenOffice/4.1.14$Win32 OpenOffice.org_project/4114m1$Build-9811</meta:generator>
    <meta:document-statistic meta:table-count="0" meta:image-count="1" meta:object-count="0" meta:page-count="1" meta:paragraph-count="21" meta:word-count="307" meta:character-count="2417"/>
  </office:meta>
</office:document-meta>
</file>