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Georgia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size="10pt" style:font-size-asian="10pt" style:font-size-complex="10pt"/>
    </style:style>
    <style:style style:name="P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size="10pt" style:font-size-asian="10pt" style:font-size-complex="10pt"/>
    </style:style>
    <style:style style:name="P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text-properties style:font-name="Arial" style:font-name-complex="Arial" fo:font-size="10pt" style:font-size-asian="10pt" style:font-size-complex="10pt"/>
    </style:style>
    <style:style style:name="P5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9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0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" style:parent-style-name="Normale" style:family="paragraph">
      <style:text-properties style:font-name="Arial" style:font-name-complex="Arial" fo:font-size="10pt" style:font-size-asian="10pt" style:font-size-complex="10pt"/>
    </style:style>
    <style:style style:name="P12" style:parent-style-name="Normale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13" style:parent-style-name="Normale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14" style:parent-style-name="Normale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15" style:parent-style-name="Normale" style:list-style-name="LFO8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16" style:parent-style-name="Normale" style:list-style-name="LFO8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17" style:parent-style-name="Normale" style:list-style-name="LFO8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18" style:parent-style-name="Normale" style:list-style-name="LFO8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19" style:parent-style-name="Normale" style:family="paragraph">
      <style:paragraph-properties fo:text-align="justify" fo:line-height="200%" fo:margin-left="0.5in" fo:text-indent="-0.00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Normale" style:family="paragraph">
      <style:paragraph-properties fo:text-align="justify" fo:line-height="200%" fo:margin-left="0.5in" fo:text-indent="-0.00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Normale" style:family="paragraph">
      <style:paragraph-properties fo:text-align="justify" fo:line-height="200%" fo:margin-left="0.5in" fo:text-indent="-0.00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Normale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23" style:parent-style-name="Normale" style:family="paragraph">
      <style:paragraph-properties fo:text-align="center" fo:line-height="200%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text-align="justify" fo:line-height="200%">
        <style:tab-stops>
          <style:tab-stop style:type="left" style:position="6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Normale" style:list-style-name="LFO9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26" style:parent-style-name="Normale" style:list-style-name="LFO9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27" style:parent-style-name="Normale" style:list-style-name="LFO9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28" style:parent-style-name="Default" style:family="paragraph">
      <style:paragraph-properties fo:text-align="justify" fo:margin-top="0.1916in" fo:line-height="150%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7" style:parent-style-name="Default" style:family="paragraph">
      <style:paragraph-properties fo:text-align="justify" fo:margin-top="0.1916in" fo:line-height="150%"/>
      <style:text-properties style:font-name="Arial" style:font-name-complex="Arial" fo:font-size="10pt" style:font-size-asian="10pt" style:font-size-complex="10pt"/>
    </style:style>
    <style:style style:name="P38" style:parent-style-name="Default" style:family="paragraph">
      <style:paragraph-properties fo:text-align="justify" fo:margin-top="0.1916in"/>
      <style:text-properties style:font-name="Arial" style:font-name-complex="Arial" fo:font-size="10pt" style:font-size-asian="10pt" style:font-size-complex="10pt"/>
    </style:style>
    <style:style style:name="P39" style:parent-style-name="Default" style:family="paragraph">
      <style:paragraph-properties fo:text-align="justify" fo:margin-top="0.1916in"/>
      <style:text-properties style:font-name="Arial" style:font-name-complex="Arial" fo:font-size="10pt" style:font-size-asian="10pt" style:font-size-complex="10pt"/>
    </style:style>
    <style:style style:name="P40" style:parent-style-name="Default" style:family="paragraph">
      <style:paragraph-properties fo:text-align="justify" fo:margin-top="0.1916in" fo:line-height="150%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Default" style:list-style-name="LFO11" style:family="paragraph">
      <style:paragraph-properties fo:margin-top="0.1916in" fo:line-height="150%" fo:margin-left="0.25in">
        <style:tab-stops/>
      </style:paragraph-properties>
    </style:style>
    <style:style style:name="T46" style:parent-style-name="Car.predefinitoparagrafo" style:family="text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Car.predefinitoparagrafo" style:family="text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Car.predefinitoparagrafo" style:family="text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49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52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53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54" style:parent-style-name="Default" style:list-style-name="LFO11" style:family="paragraph">
      <style:paragraph-properties fo:line-height="150%" fo:margin-left="0.25in">
        <style:tab-stops/>
      </style:paragraph-properties>
    </style:style>
    <style:style style:name="T55" style:parent-style-name="Car.predefinitoparagrafo" style:family="text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56" style:parent-style-name="Car.predefinitoparagrafo" style:family="text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57" style:parent-style-name="Car.predefinitoparagrafo" style:family="text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61" style:parent-style-name="Default" style:list-style-name="LFO11" style:family="paragraph">
      <style:paragraph-properties fo:line-height="150%" fo:margin-left="0.25in">
        <style:tab-stops/>
      </style:paragraph-properties>
    </style:style>
    <style:style style:name="T62" style:parent-style-name="Car.predefinitoparagrafo" style:family="text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63" style:parent-style-name="Car.predefinitoparagrafo" style:family="text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64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65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66" style:parent-style-name="Normale" style:list-style-name="LFO11" style:family="paragraph">
      <style:paragraph-properties fo:text-align="justify" fo:line-height="150%" fo:margin-left="0.25in">
        <style:tab-stops/>
      </style:paragraph-properties>
    </style:style>
    <style:style style:name="T67" style:parent-style-name="Car.predefinitoparagrafo" style:family="text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68" style:parent-style-name="Car.predefinitoparagrafo" style:family="text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69" style:parent-style-name="Car.predefinitoparagrafo" style:family="text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70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72" style:parent-style-name="Car.predefinitoparagrafo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7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4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6" style:parent-style-name="Default" style:list-style-name="LFO13" style:family="paragraph">
      <style:paragraph-properties fo:text-align="justify" fo:margin-top="0.1916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Default" style:list-style-name="LFO13" style:family="paragraph">
      <style:paragraph-properties fo:text-align="justify" fo:margin-top="0.1916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Default" style:list-style-name="LFO13" style:family="paragraph">
      <style:paragraph-properties fo:text-align="justify" fo:margin-top="0.1916in" fo:margin-left="0.25in">
        <style:tab-stops/>
      </style:paragraph-properties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P81" style:parent-style-name="Default" style:list-style-name="LFO13" style:family="paragraph">
      <style:paragraph-properties fo:text-align="justify" fo:margin-top="0.1916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84" style:family="table-column">
      <style:table-column-properties style:column-width="7.0875in"/>
    </style:style>
    <style:style style:name="Table83" style:family="table">
      <style:table-properties style:width="7.0875in" fo:margin-left="0in" table:align="left"/>
    </style:style>
    <style:style style:name="TableRow85" style:family="table-row">
      <style:table-row-properties style:min-row-height="2.9701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1" style:parent-style-name="Normale" style:list-style-name="LFO10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2" style:parent-style-name="Normale" style:list-style-name="LFO10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94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5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6" style:parent-style-name="Normale" style:list-style-name="LFO1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7" style:parent-style-name="Normale" style:list-style-name="LFO1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8" style:parent-style-name="Normale" style:list-style-name="LFO1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4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5" style:parent-style-name="Default" style:family="paragraph">
      <style:paragraph-properties fo:text-align="justify" fo:margin-top="0.1916in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9" style:parent-style-name="Default" style:family="paragraph">
      <style:paragraph-properties fo:text-align="justify" fo:margin-top="0.1916in"/>
    </style:style>
    <style:style style:name="T12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6" style:parent-style-name="Default" style:family="paragraph">
      <style:paragraph-properties fo:margin-top="0.1916in" fo:text-indent="0.9833in"/>
    </style:style>
    <style:style style:name="T12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8" style:parent-style-name="Default" style:family="paragraph">
      <style:paragraph-properties fo:margin-top="0.1916in"/>
      <style:text-properties style:font-name="Arial" style:font-name-complex="Arial" fo:font-size="10pt" style:font-size-asian="10pt" style:font-size-complex="10pt"/>
    </style:style>
    <style:style style:name="P129" style:parent-style-name="Default" style:family="paragraph">
      <style:paragraph-properties fo:margin-top="0.1916in"/>
      <style:text-properties style:font-name="Arial" style:font-name-complex="Arial" fo:font-size="10pt" style:font-size-asian="10pt" style:font-size-complex="10pt"/>
    </style:style>
    <style:style style:name="P130" style:parent-style-name="Normale" style:family="paragraph">
      <style:paragraph-properties fo:text-align="justify" fo:line-height="200%"/>
    </style:style>
    <style:style style:name="T13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0" style:parent-style-name="Normale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14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4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4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4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4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4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4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48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49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50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5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5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5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5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5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56" style:parent-style-name="Normale" style:family="paragraph">
      <style:paragraph-properties style:text-autospace="none" fo:text-align="center"/>
    </style:style>
    <style:style style:name="T1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60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61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62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63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64" style:parent-style-name="Normale" style:list-style-name="LFO7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65" style:parent-style-name="Normale" style:list-style-name="LFO5" style:family="paragraph">
      <style:paragraph-properties fo:text-align="justify" fo:margin-left="0.7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6" style:parent-style-name="Normale" style:list-style-name="LFO5" style:family="paragraph">
      <style:paragraph-properties fo:text-align="justify" fo:margin-left="0.7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7" style:parent-style-name="Normale" style:family="paragraph">
      <style:paragraph-properties fo:margin-left="0.7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8" style:parent-style-name="Normale" style:family="paragraph">
      <style:paragraph-properties fo:margin-left="0.7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9" style:parent-style-name="Normale" style:family="paragraph">
      <style:paragraph-properties fo:margin-left="0.7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70" style:parent-style-name="Normale" style:family="paragraph">
      <style:paragraph-properties fo:margin-left="0.7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71" style:parent-style-name="Normale" style:family="paragraph">
      <style:paragraph-properties fo:margin-left="0.7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72" style:parent-style-name="Normale" style:family="paragraph">
      <style:paragraph-properties fo:margin-left="0.7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73" style:parent-style-name="Normale" style:family="paragraph">
      <style:paragraph-properties fo:margin-left="0.75in" fo:text-indent="0.490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74" style:parent-style-name="Normale" style:list-style-name="LFO6" style:family="paragraph">
      <style:paragraph-properties fo:text-align="justify" fo:margin-top="0.0694in" fo:margin-bottom="0.0694in" fo:margin-left="0.75in">
        <style:tab-stops>
          <style:tab-stop style:type="left" style:position="-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75" style:parent-style-name="Normale" style:list-style-name="LFO6" style:family="paragraph">
      <style:paragraph-properties fo:text-align="justify" fo:margin-top="0.0694in" fo:margin-bottom="0.0694in" fo:margin-left="0.75in">
        <style:tab-stops>
          <style:tab-stop style:type="left" style:position="-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76" style:parent-style-name="Normale" style:list-style-name="LFO6" style:family="paragraph">
      <style:paragraph-properties fo:text-align="justify" fo:margin-top="0.0694in" fo:margin-bottom="0.0694in" fo:margin-left="0.75in">
        <style:tab-stops>
          <style:tab-stop style:type="left" style:position="-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77" style:parent-style-name="Normale" style:list-style-name="LFO6" style:family="paragraph">
      <style:paragraph-properties fo:text-align="justify" fo:margin-top="0.0694in" fo:margin-bottom="0.0694in" fo:margin-left="0.75in">
        <style:tab-stops>
          <style:tab-stop style:type="left" style:position="-0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78" style:parent-style-name="Normale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79" style:parent-style-name="Normale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80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8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82" style:parent-style-name="Normale" style:family="paragraph">
      <style:paragraph-properties style:text-autospace="none" fo:text-align="justify"/>
      <style:text-properties style:font-name="Arial" style:font-name-complex="Arial" style:font-weight-complex="bold" fo:font-size="9pt" style:font-size-asian="9pt" style:font-size-complex="9pt"/>
    </style:style>
    <style:style style:name="P18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8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8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8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87" style:parent-style-name="Normale" style:family="paragraph">
      <style:paragraph-properties style:text-autospace="none"/>
      <style:text-properties style:font-name="Arial" style:font-name-complex="Arial" fo:font-weight="bold" style:font-weight-asian="bold" fo:font-size="9pt" style:font-size-asian="9pt" style:font-size-complex="9pt"/>
    </style:style>
    <style:style style:name="P188" style:parent-style-name="Normale" style:family="paragraph">
      <style:paragraph-properties style:text-autospace="none"/>
      <style:text-properties style:font-name="Arial" style:font-name-complex="Arial" fo:font-weight="bold" style:font-weight-asian="bold" fo:font-size="9pt" style:font-size-asian="9pt" style:font-size-complex="9pt"/>
    </style:style>
    <style:style style:name="P189" style:parent-style-name="Normale" style:family="paragraph">
      <style:paragraph-properties style:text-autospace="none"/>
      <style:text-properties style:font-name="Arial" style:font-name-complex="Arial" fo:font-weight="bold" style:font-weight-asian="bold" fo:font-size="8pt" style:font-size-asian="8pt" style:font-size-complex="8pt"/>
    </style:style>
    <style:style style:name="P190" style:parent-style-name="Normale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191" style:parent-style-name="Normale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192" style:parent-style-name="Normale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193" style:parent-style-name="Normale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194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195" style:parent-style-name="Normale" style:family="paragraph">
      <style:paragraph-properties style:text-autospace="none" fo:text-align="justify"/>
    </style:style>
    <style:style style:name="T19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97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98" style:parent-style-name="Normale" style:family="paragraph">
      <style:paragraph-properties style:text-autospace="none" fo:text-align="justify"/>
    </style:style>
    <style:style style:name="T199" style:parent-style-name="Car.predefinitoparagrafo" style:family="text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200" style:parent-style-name="Car.predefinitoparagrafo" style:family="text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201" style:parent-style-name="Car.predefinitoparagrafo" style:family="text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202" style:parent-style-name="Car.predefinitoparagrafo" style:family="text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203" style:parent-style-name="Car.predefinitoparagrafo" style:family="text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204" style:parent-style-name="Car.predefinitoparagrafo" style:family="text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205" style:parent-style-name="Car.predefinitoparagrafo" style:family="text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206" style:parent-style-name="Car.predefinitoparagrafo" style:family="text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P207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08" style:parent-style-name="Normale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209" style:parent-style-name="Normale" style:family="paragraph">
      <style:paragraph-properties style:text-autospace="none" fo:text-align="justify"/>
    </style:style>
    <style:style style:name="T21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1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1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1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18" style:parent-style-name="Normale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219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220" style:parent-style-name="Normale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221" style:parent-style-name="Normale" style:list-style-name="LFO15" style:family="paragraph">
      <style:paragraph-properties style:text-autospace="none" fo:text-align="justify" fo:margin-left="0.25in" fo:text-indent="-0.1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22" style:parent-style-name="Normale" style:list-style-name="LFO15" style:family="paragraph">
      <style:paragraph-properties style:text-autospace="none" fo:text-align="justify" fo:margin-left="0.25in" fo:text-indent="-0.1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23" style:parent-style-name="Normale" style:list-style-name="LFO15" style:family="paragraph">
      <style:paragraph-properties style:text-autospace="none" fo:text-align="justify" fo:margin-left="0.25in" fo:text-indent="-0.1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24" style:parent-style-name="Normale" style:list-style-name="LFO15" style:family="paragraph">
      <style:paragraph-properties style:text-autospace="none" fo:text-align="justify" fo:margin-left="0.25in" fo:text-indent="-0.1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25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26" style:parent-style-name="Normale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227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28" style:parent-style-name="Normale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229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30" style:parent-style-name="Normale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231" style:parent-style-name="Normale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232" style:parent-style-name="Normale" style:family="paragraph">
      <style:paragraph-properties style:text-autospace="none" fo:text-align="justify"/>
    </style:style>
    <style:style style:name="T23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3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3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3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3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3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3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4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4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42" style:parent-style-name="Car.predefinitoparagrafo" style:family="text">
      <style:text-properties style:font-name="Arial" style:font-name-asian="Bookman Old Style" style:font-name-complex="Arial" fo:font-size="8pt" style:font-size-asian="8pt" style:font-size-complex="8pt"/>
    </style:style>
    <style:style style:name="T243" style:parent-style-name="Collegamentoipertestuale" style:family="text">
      <style:text-properties style:font-name="Arial" style:font-name-asian="Bookman Old Style" style:font-name-complex="Arial" fo:font-size="8pt" style:font-size-asian="8pt" style:font-size-complex="8pt"/>
    </style:style>
    <style:style style:name="T244" style:parent-style-name="Car.predefinitoparagrafo" style:family="text">
      <style:text-properties style:font-name="Arial" style:font-name-asian="Bookman Old Style" style:font-name-complex="Arial" fo:font-size="8pt" style:font-size-asian="8pt" style:font-size-complex="8pt"/>
    </style:style>
    <style:style style:name="P245" style:parent-style-name="Normale" style:family="paragraph">
      <style:paragraph-properties style:text-autospace="none" fo:text-align="justify"/>
      <style:text-properties style:font-name="Arial" style:font-name-complex="Arial" fo:font-size="8pt" style:font-size-asian="8pt" style:font-size-complex="8pt"/>
    </style:style>
    <style:style style:name="P246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P247" style:parent-style-name="p39" style:list-style-name="LFO14" style:family="paragraph">
      <style:paragraph-properties fo:text-align="justify" fo:margin-bottom="0.0833in" fo:line-height="100%" fo:margin-left="0in" fo:text-indent="0in">
        <style:tab-stops>
          <style:tab-stop style:type="left" style:position="0.0986in"/>
        </style:tab-stops>
      </style:paragraph-properties>
    </style:style>
    <style:style style:name="T24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4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50" style:parent-style-name="Car.predefinitoparagrafo" style:family="text">
      <style:text-properties style:font-name="Arial" style:font-name-asian="Bookman Old Style" style:font-name-complex="Arial" fo:font-size="8pt" style:font-size-asian="8pt" style:font-size-complex="8pt"/>
    </style:style>
    <style:style style:name="T251" style:parent-style-name="Car.predefinitoparagrafo" style:family="text">
      <style:text-properties style:font-name="Arial" style:font-name-asian="Bookman Old Style" style:font-name-complex="Arial" fo:font-size="8pt" style:font-size-asian="8pt" style:font-size-complex="8pt"/>
    </style:style>
    <style:style style:name="T252" style:parent-style-name="Car.predefinitoparagrafo" style:family="text">
      <style:text-properties style:font-name="Arial" style:font-name-asian="Bookman Old Style" style:font-name-complex="Arial" fo:font-size="8pt" style:font-size-asian="8pt" style:font-size-complex="8pt"/>
    </style:style>
    <style:style style:name="T253" style:parent-style-name="Car.predefinitoparagrafo" style:family="text">
      <style:text-properties style:font-name="Arial" style:font-name-asian="Bookman Old Style" style:font-name-complex="Arial" fo:font-size="8pt" style:font-size-asian="8pt" style:font-size-complex="8pt"/>
    </style:style>
    <style:style style:name="T254" style:parent-style-name="Car.predefinitoparagrafo" style:family="text">
      <style:text-properties style:font-name="Arial" style:font-name-asian="Bookman Old Style" style:font-name-complex="Arial" fo:font-size="8pt" style:font-size-asian="8pt" style:font-size-complex="8pt"/>
    </style:style>
    <style:style style:name="P255" style:parent-style-name="p39" style:list-style-name="LFO14" style:family="paragraph">
      <style:paragraph-properties fo:text-align="justify" fo:margin-bottom="0.0833in" fo:line-height="100%" fo:margin-left="0in" fo:text-indent="0in">
        <style:tab-stops>
          <style:tab-stop style:type="left" style:position="0.098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56" style:parent-style-name="p39" style:list-style-name="LFO14" style:family="paragraph">
      <style:paragraph-properties fo:text-align="justify" fo:margin-bottom="0.0833in" fo:line-height="100%" fo:margin-left="0in" fo:text-indent="0in">
        <style:tab-stops>
          <style:tab-stop style:type="left" style:position="0.098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5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5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59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260" style:parent-style-name="Car.predefinitoparagrafo" style:family="text">
      <style:text-properties style:font-name="Wingdings" style:font-name-asian="Wingdings" style:font-name-complex="Wingdings" fo:font-weight="bold" style:font-weight-asian="bold" fo:font-size="8pt" style:font-size-asian="8pt" style:font-size-complex="8pt"/>
    </style:style>
    <style:style style:name="T26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6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6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6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65" style:parent-style-name="Car.predefinitoparagrafo" style:family="text">
      <style:text-properties style:font-name="Wingdings" style:font-name-asian="Wingdings" style:font-name-complex="Wingdings" fo:font-weight="bold" style:font-weight-asian="bold" fo:font-size="8pt" style:font-size-asian="8pt" style:font-size-complex="8pt"/>
    </style:style>
    <style:style style:name="T26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67" style:parent-style-name="Normale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6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69" style:parent-style-name="Normale" style:family="paragraph">
      <style:text-properties style:font-name="Arial" style:font-name-complex="Arial" fo:font-size="8pt" style:font-size-asian="8pt" style:font-size-complex="8pt"/>
    </style:style>
    <style:style style:name="P270" style:parent-style-name="Normale" style:family="paragraph">
      <style:text-properties style:font-name="Arial" style:font-name-complex="Arial" fo:font-size="8pt" style:font-size-asian="8pt" style:font-size-complex="8pt"/>
    </style:style>
    <style:style style:name="P271" style:parent-style-name="Normale" style:family="paragraph">
      <style:text-properties style:font-name="Arial" style:font-name-complex="Arial" fo:font-size="8pt" style:font-size-asian="8pt" style:font-size-complex="8pt"/>
    </style:style>
    <style:style style:name="P27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73" style:parent-style-name="Normale" style:family="paragraph">
      <style:text-properties style:font-name="Arial" style:font-name-complex="Arial" fo:font-size="8pt" style:font-size-asian="8pt" style:font-size-complex="8pt"/>
    </style:style>
    <style:style style:name="P274" style:parent-style-name="Normale" style:family="paragraph">
      <style:text-properties style:font-name="Arial" style:font-name-complex="Arial" fo:font-size="8pt" style:font-size-asian="8pt" style:font-size-complex="8pt"/>
    </style:style>
    <style:style style:name="P275" style:parent-style-name="Normale" style:family="paragraph">
      <style:text-properties style:font-name="Arial" style:font-name-complex="Arial" fo:font-size="8pt" style:font-size-asian="8pt" style:font-size-complex="8pt"/>
    </style:style>
    <style:style style:name="P276" style:parent-style-name="Normale" style:family="paragraph">
      <style:text-properties style:font-name="Arial" style:font-name-complex="Arial" fo:font-size="8pt" style:font-size-asian="8pt" style:font-size-complex="8pt"/>
    </style:style>
    <style:style style:name="P277" style:parent-style-name="Normale" style:family="paragraph">
      <style:paragraph-properties fo:text-align="justify">
        <style:tab-stops>
          <style:tab-stop style:type="center" style:position="4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78" style:parent-style-name="Normale" style:family="paragraph">
      <style:paragraph-properties fo:text-align="justify">
        <style:tab-stops>
          <style:tab-stop style:type="center" style:position="4.25in"/>
        </style:tab-stops>
      </style:paragraph-properties>
    </style:style>
    <style:style style:name="T279" style:parent-style-name="Car.predefinitoparagrafo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MODULO RICHIESTA RATEIZZAZIONE TRIBUTI COMUNALI</text:p>
      <text:p text:style-name="P2">Art. 15 -<text:s/>Regolamento comunale per la disciplina delle Entrate Tributarie<text:s/></text:p>
      <text:p text:style-name="P3">(del. C.C. n. 11 del 16.03.2007 – modif. del. C.C. n. 53 del 12.12.2018)</text:p>
      <text:p text:style-name="P4"><text:s text:c="9"/></text:p>
      <text:p text:style-name="P5"/>
      <text:p text:style-name="P6"/>
      <text:p text:style-name="P7">All’Ufficio tributi<text:s/></text:p>
      <text:p text:style-name="P8">del Comune di<text:s/>Pieve a Nievole<text:s/></text:p>
      <text:p text:style-name="P9"/>
      <text:p text:style-name="P10"/>
      <text:p text:style-name="P11"><text:s/></text:p>
      <text:p text:style-name="P12">Il/La sottoscritto/a_______________________________________, nato/a a _________________________<text:s/>(Prov. _____)<text:s/>il____________________<text:s/>Codice fiscale __________________________________________</text:p>
      <text:p text:style-name="P13">Residente<text:s/>in<text:s/>_____________________________Via/P.zza________________________________n.c.____<text:s/></text:p>
      <text:p text:style-name="P14">Cap ______ telefono___________________<text:s/>cellulare____________________<text:s/>fax____________________ e-mail/PEC_______________________________________________________@____________________<text:s/><text:s/></text:p>
      <text:list text:style-name="LFO8" text:continue-numbering="true">
        <text:list-item>
          <text:p text:style-name="P15">In proprio</text:p>
        </text:list-item>
        <text:list-item>
          <text:p text:style-name="P16">In qualità di erede di _______________________________________________________________</text:p>
        </text:list-item>
        <text:list-item>
          <text:p text:style-name="P17">In qualità di titolare della ditta individuale_______________________________________________</text:p>
        </text:list-item>
        <text:list-item>
          <text:p text:style-name="P18">in qualità di legale rappresentante della Ditta/Società/Associazione/altro<text:s/></text:p>
        </text:list-item>
      </text:list>
      <text:p text:style-name="P19">Ragione sociale___________________________________________________________________<text:s/></text:p>
      <text:p text:style-name="P20">P.I./C.F.______________________<text:s/>Telefono_____________________<text:s/>fax____________________</text:p>
      <text:p text:style-name="P21">e-mail___________________________________@______________________________________<text:s/></text:p>
      <text:p text:style-name="P22"><text:s/>a causa di temporanea situazione di obiettiva difficoltà</text:p>
      <text:p text:style-name="P23">CHIEDE</text:p>
      <text:p text:style-name="P24">ai sensi<text:s/>dell’art. 15<text:s/>del regolamento generale delle entrate tributarie del Comune di<text:s/>Pieve a Nievole,<text:s/>la dilazione di pagamento in n. ____ rate mensili<text:s/>dei seguenti documenti:<text:s/><text:tab/></text:p>
      <text:list text:style-name="LFO9" text:continue-numbering="true">
        <text:list-item>
          <text:p text:style-name="P25">avviso/accertamento n.<text:s/>_______ del __/__/____ notificatomi in data __/__/____ (tributo: ___________) per complessivi € ___________</text:p>
        </text:list-item>
        <text:list-item>
          <text:p text:style-name="P26">avviso/accertamento n. _______ del __/__/____ notificatomi in data __/__/____ (tributo: ___________) per complessivi € ___________</text:p>
        </text:list-item>
        <text:list-item>
          <text:p text:style-name="P27">avviso/accertamento n. _______ del __/__/____ notificatomi in data __/__/____ (tributo: ___________) per complessivi € ___________</text:p>
        </text:list-item>
      </text:list>
      <text:p text:style-name="P28"><text:span text:style-name="T29">ELEGG</text:span><text:span text:style-name="T30">E<text:s/></text:span><text:span text:style-name="T31">domicilio<text:s/></text:span><text:span text:style-name="T32">per il recapito del provvedimento di rateazione (</text:span><text:span text:style-name="T33">se diverso da quello utilizzato per l’avviso/accertamento</text:span><text:span text:style-name="T34">),<text:s/></text:span><text:span text:style-name="T35">al seguente<text:s/></text:span><text:span text:style-name="T36">indirizzo:<text:s/></text:span></text:p>
      <text:soft-page-break/>
      <text:p text:style-name="P37">Comune<text:s/>____________________________________________________________________ (Prov. __) Via/P.zza<text:s/>___________________________________________________________ n.c. ______ CAP_____ telefono________________________ cellulare_________________________<text:s/>fax____________________ e-mail____________________________________________________@___________________________</text:p>
      <text:p text:style-name="P38">Presso (indicare eventuale domiciliatario) _____________________________________________________</text:p>
      <text:p text:style-name="P39">______________________________________________________________________________________</text:p>
      <text:p text:style-name="P40"><text:span text:style-name="T41">Una volta emesso il provvedimento</text:span><text:span text:style-name="T42"><text:s/>di rateazione</text:span><text:span text:style-name="T43">,</text:span><text:span text:style-name="T44"><text:s/></text:span></text:p>
      <text:list text:style-name="LFO11" text:continue-numbering="true">
        <text:list-item>
          <text:p text:style-name="P45"><text:span text:style-name="T46">CHIED</text:span><text:span text:style-name="T47">E</text:span><text:span text:style-name="T48"><text:s/></text:span><text:span text:style-name="T49">sia inviato al seguente indirizzo P.E.C.<text:s/></text:span><text:span text:style-name="T50">_______</text:span><text:span text:style-name="T51">___</text:span><text:span text:style-name="T52">__________________________________</text:span><text:span text:style-name="T53">;</text:span></text:p>
        </text:list-item>
        <text:list-item>
          <text:p text:style-name="P54"><text:span text:style-name="T55">CHIED</text:span><text:span text:style-name="T56">E</text:span><text:span text:style-name="T57"><text:s/></text:span><text:span text:style-name="T58">sia inviato per posta ordinaria</text:span><text:span text:style-name="T59"><text:s/>all’indirizzo E-MAIL____________________________________</text:span><text:span text:style-name="T60">;</text:span></text:p>
        </text:list-item>
        <text:list-item>
          <text:p text:style-name="P61"><text:span text:style-name="T62">CHIEDE IL<text:s/></text:span><text:span text:style-name="T63">RITIRO DI PERSONA<text:s/></text:span><text:span text:style-name="T64">del<text:s/></text:span><text:span text:style-name="T65">provvedimento di rateazione;</text:span></text:p>
        </text:list-item>
        <text:list-item>
          <text:p text:style-name="P66"><text:span text:style-name="T67">DELEG</text:span><text:span text:style-name="T68">A</text:span><text:span text:style-name="T69"><text:s/>AL RITIRO<text:s/></text:span><text:span text:style-name="T70">il/la Sig./Sig.ra<text:s/></text:span><text:span text:style-name="T71">__________________________________________</text:span><text:span text:style-name="T72">, che all’atto del ritiro del provvedimento di rateazione esibirà un proprio documento di identità.</text:span></text:p>
        </text:list-item>
      </text:list>
      <text:p text:style-name="P73"/>
      <text:p text:style-name="P74">D I C H I A R<text:s/>A</text:p>
      <text:p text:style-name="P75">(ai sensi e per gli effetti di cui agli artt. 46 e 47 del DPR 445/28.12.2000)<text:s/></text:p>
      <text:list text:style-name="LFO13" text:continue-numbering="true">
        <text:list-item>
          <text:p text:style-name="P76">di riconoscere i propri debiti così come specificato nello/negli Avviso/i/Accertamento/i di/dei cui/quali si chiede la rateazione;</text:p>
        </text:list-item>
        <text:list-item>
          <text:p text:style-name="P77">che non vi è stata decadenza da un precedente beneficio di pagamento dilazionato, a causa di inadempienza nei pagamenti;</text:p>
        </text:list-item>
        <text:list-item>
          <text:p text:style-name="P78"><text:span text:style-name="T79">di essere consapevole delle sanzioni penali per falsità in atti e dichiarazioni mendaci, come previsto dall’art. 76 del<text:s/></text:span><text:span text:style-name="T80">DPR 445/2000;</text:span></text:p>
        </text:list-item>
        <text:list-item>
          <text:p text:style-name="P81">di essere consapevole, in caso di dichiarazioni non veritiere, della decadenza dai benefici conseguenti al provvedimento emanato sulla base della presente dichiarazione, come previsto dall’art. 75 DPR 445/2000.</text:p>
        </text:list-item>
      </text:list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>DELEGA ALLA PRESENTAZIONE</text:p>
            <text:p text:style-name="P89">(da compilare esclusivamente nell’ipotesi di presentazione da parte di un soggetto diverso dal richiedente)<text:s/></text:p>
            <text:p text:style-name="P90">Io sottoscritto/a__________________________________________________________________________</text:p>
            <text:list text:style-name="LFO10" text:continue-numbering="true">
              <text:list-item>
                <text:p text:style-name="P91">in proprio<text:s/></text:p>
              </text:list-item>
              <text:list-item>
                <text:p text:style-name="P92">in qualità<text:s/>di______________________________________________________________________<text:s/></text:p>
              </text:list-item>
            </text:list>
            <text:p text:style-name="P93">(specificare se titolare/rappresentante legale/tutore/curatore/altro)</text:p>
            <text:p text:style-name="P94">del/della_______________________________________________________________________________</text:p>
            <text:p text:style-name="P95">delego il/la Sig./Sig.ra ____________________________________________________________________</text:p>
            <text:list text:style-name="LFO12" text:continue-numbering="true">
              <text:list-item>
                <text:p text:style-name="P96">a consegnare la presente richiesta di rateizzazione;<text:s/></text:p>
              </text:list-item>
              <text:list-item>
                <text:p text:style-name="P97">a modificare (sottoscrivendone le parti modificate) la presente richiesta di rateizzazione;<text:s/></text:p>
              </text:list-item>
              <text:list-item>
                <text:p text:style-name="P98">a ritirare, sottoscrivendone copia per ricevuta, qualsiasi ulteriore comunicazione e/o provvedimento connesso a questa richiesta.<text:s/></text:p>
              </text:list-item>
            </text:list>
            <text:p text:style-name="P99"/>
            <text:p text:style-name="P100">Luogo e data_______________________________ Firma del delegante ____________________________<text:s/></text:p>
            <text:p text:style-name="P101"/>
            <text:p text:style-name="P102">N.B. Allegare fotocopia del documento di identità del delegante e del delegato<text:s/></text:p>
            <text:p text:style-name="P103"/>
          </table:table-cell>
        </table:table-row>
      </table:table>
      <text:p text:style-name="P104"/>
      <text:soft-page-break/>
      <text:p text:style-name="P105"><text:span text:style-name="T106">Alla presente istanza<text:s/></text:span><text:span text:style-name="T107">il dichiarante<text:s/></text:span><text:span text:style-name="T108">alleg</text:span><text:span text:style-name="T109">a</text:span><text:span text:style-name="T110"><text:s/>copia fotostatica di documento di identità</text:span><text:span text:style-name="T111"><text:s/>in corso di validità</text:span><text:span text:style-name="T112">; in alternativa<text:s/></text:span><text:span text:style-name="T113">appon</text:span><text:span text:style-name="T114">e</text:span><text:span text:style-name="T115"><text:s/>la</text:span><text:span text:style-name="T116"><text:s/></text:span><text:span text:style-name="T117">firma in presenza del dipendente addetto</text:span><text:span text:style-name="T118">.</text:span></text:p>
      <text:p text:style-name="P119"><text:span text:style-name="T120">Pieve a Nievole</text:span><text:span text:style-name="T121">, __________________<text:s/></text:span><text:span text:style-name="T122">Firma<text:s/></text:span><text:span text:style-name="T123">________</text:span><text:span text:style-name="T124">_________</text:span><text:span text:style-name="T125">_______________________________</text:span></text:p>
      <text:p text:style-name="P126"><text:span text:style-name="T127">Riservato all’Ufficio:</text:span></text:p>
      <text:p text:style-name="P128">L’istanza e la dichiarazione di cui sopra sono state sottoscritte in mia presenza.</text:p>
      <text:p text:style-name="P129"/>
      <text:p text:style-name="P130"><text:span text:style-name="T131">Pieve a Nievole</text:span><text:span text:style-name="T132">,<text:s/></text:span><text:span text:style-name="T133">_______</text:span><text:span text:style-name="T134">_</text:span><text:span text:style-name="T135">_________</text:span><text:span text:style-name="T136">timbro e firma dip.<text:s/></text:span><text:span text:style-name="T137">___________</text:span><text:span text:style-name="T138">_________</text:span><text:span text:style-name="T139">___________________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><text:span text:style-name="T157">INFORMATIVA<text:s/></text:span><text:span text:style-name="T158">sul</text:span><text:span text:style-name="T159"><text:s/>Regolamento comunale per la disciplina delle Entrate Tributarie</text:span></text:p>
      <text:p text:style-name="P160"/>
      <text:p text:style-name="P161">Art. 15*</text:p>
      <text:p text:style-name="P162">Dilazioni di pagamento</text:p>
      <text:p text:style-name="P163"/>
      <text:list text:style-name="LFO7" text:continue-numbering="true">
        <text:list-item>
          <text:p text:style-name="P164">Per i debiti di natura tributaria, fatta comunque salva, qualora più favorevole al contribuente, l’applicazione dei regolamenti locali disciplinanti ogni singolo tributo, possono essere concesse, a specifica domanda e prima dell’inizio delle procedure di riscossione coattiva, rateazioni dei pagamenti dovuti alle condizioni e nei limiti seguenti:</text:p>
        </text:list-item>
      </text:list>
      <text:list text:style-name="LFO5" text:continue-numbering="true">
        <text:list-item>
          <text:p text:style-name="P165">inesistenza di morosità relative a precedenti rateazioni o dilazioni;</text:p>
        </text:list-item>
        <text:list-item>
          <text:p text:style-name="P166">fino ad un importo totale pari a € 100,00 nessuna rateizzazione</text:p>
        </text:list-item>
      </text:list>
      <text:p text:style-name="P167">da € 100,01 <text:s text:c="2"/>a € 1.200,00 fino a 12 rate mensili</text:p>
      <text:p text:style-name="P168">da € 1.200,01 a € 4.000,00 fino a 18 rate mensili</text:p>
      <text:p text:style-name="P169">da € 4.000,01 a<text:s/>€ 6.000,00 fino a 24 rate mensili</text:p>
      <text:p text:style-name="P170">da e 6.000,01 a € 20.000,00 fino a 36 rate mensili</text:p>
      <text:p text:style-name="P171">oltre € 20.000,00 fino a 72 rate mensili</text:p>
      <text:p text:style-name="P172"> </text:p>
      <text:p text:style-name="P173">ed in base alle seguenti regole:</text:p>
      <text:list text:style-name="LFO6" text:continue-numbering="true">
        <text:list-item>
          <text:p text:style-name="P174">Il tasso di interesse applicato è pari all’interesse legale.</text:p>
        </text:list-item>
        <text:list-item>
          <text:p text:style-name="P175">La rata di pagamento minima è pari a 50,00 euro.</text:p>
        </text:list-item>
        <text:list-item>
          <text:p text:style-name="P176">L’importo della prima rata deve essere versato entro l’ultimo giorno del mese successivo al rilascio dell’autorizzazione alla rateizzazione. Le altre rate scadono l’ultimo giorno di ciascun mese.</text:p>
        </text:list-item>
        <text:list-item>
          <text:p text:style-name="P177">Il mancato pagamento della prima rata entro la scadenza o di tre rate anche non consecutive comporta la decadenza dalla rateazione e l’obbligo di pagamento entro 30 giorni in unica soluzione del debito residuo.</text:p>
        </text:list-item>
      </text:list>
      <text:p text:style-name="P178">2) Nei casi di decadenza dal beneficio non è ammessa ulteriore dilazione.</text:p>
      <text:p text:style-name="P179">3) Nel caso in cui l’ammontare del debito residuo risulti superiore a<text:s/>€<text:s/>20.000,00 le dilazioni o rateazioni sono concesse previa prestazione di idonea garanzia fidejussoria bancaria od assicurativa pari all’importo da rateizzare.</text:p>
      <text:p text:style-name="P180"/>
      <text:p text:style-name="P181"/>
      <text:p text:style-name="P182">* rettificato con quanto previsto dal comma 797, art. 1 L.160/2019</text:p>
      <text:p text:style-name="P183"/>
      <text:p text:style-name="P184"/>
      <text:p text:style-name="P185"/>
      <text:p text:style-name="P186"/>
      <text:p text:style-name="P187"/>
      <text:p text:style-name="P188"/>
      <text:soft-page-break/>
      <text:p text:style-name="P189">INFORMATIVA SUL TRATTAMENTO DATI PERSONALI AI SENSI DEGLI ART. 13-14 DEL<text:s/>REGOLAMENTO UE<text:s/>2016/679<text:s/>-<text:s/>GDPR (GENERAL DATA PROTECTION REGULATION)<text:s/>E DELLA NORMATIVA NAZIONALE</text:p>
      <text:p text:style-name="P190"/>
      <text:p text:style-name="P191">Gentile contribuente,</text:p>
      <text:p text:style-name="P192">desideriamo informarLa che il Regolamento Europeo 679/2016 prevede la Protezione dei dati personali. Il trattamento dei dati sarà improntato ai principi di correttezza, liceità e trasparenza e di tutela della sua riservatezza e dei suoi diritti.</text:p>
      <text:p text:style-name="P193">Ai sensi dell’articolo 13 del Regolamento, pertanto, Le forniamo le informazioni pertinenti.</text:p>
      <text:p text:style-name="P194">Natura e tipologia dei dati trattati</text:p>
      <text:p text:style-name="P195"><text:span text:style-name="T196">Nell’ambito della Richiesta di rateazione possono essere oggetto di trattamento i dati personali, anche di natura particolare, da Lei forniti o già in possesso dell’Amministrazione ricavati dalle proprie banche dati.</text:span></text:p>
      <text:p text:style-name="P197">Finalità del trattamento e base giuridica</text:p>
      <text:p text:style-name="P198"><text:span text:style-name="T199">Tali</text:span><text:span text:style-name="T200"><text:s/>dati personali<text:s/></text:span><text:span text:style-name="T201">saranno</text:span><text:span text:style-name="T202"><text:s/>raccolti e trattati<text:s/></text:span><text:span text:style-name="T203">in relazione al</text:span><text:span text:style-name="T204">le procedure di attività di valutazione ed eventuale accoglimento della Sua richiesta,</text:span><text:span text:style-name="T205"><text:s/>rilascio e gestione della rateazione dei provvedimenti da Lei sopra elencati, in base alle disposizioni normative e Regolamentari</text:span><text:span text:style-name="T206">.<text:s/></text:span></text:p>
      <text:p text:style-name="P207">Modalità di trattamento<text:s/></text:p>
      <text:p text:style-name="P208">Il<text:s/>trattamento sarà effettuato con strumenti manuali e informatici, con logiche di organizzazione ed elaborazione strettamente correlate alla finalità sopra indicata e comunque in modo di garantire la sicurezza, l’integrità e la riservatezza dei dati stessi, nel rispetto delle misure organizzative, fisiche e logiche previste dalle disposizioni vigenti.</text:p>
      <text:p text:style-name="P209"><text:span text:style-name="T210">In</text:span><text:span text:style-name="T211"><text:s/></text:span><text:span text:style-name="T212">particolare,</text:span><text:span text:style-name="T213"><text:s/></text:span><text:span text:style-name="T214">sono state adottate<text:s/></text:span><text:span text:style-name="T215">misure di sicurezza</text:span><text:span text:style-name="T216"><text:s/></text:span><text:span text:style-name="T217">attraverso sistemi di autenticazione, autorizzazione, e protezione (antivirus, firewall, antintrusione ecc.) - misure specifiche poste in essere per fronteggiare rischi di distruzione, perdita, modifica, accesso, divulgazione non autorizzata, la cui efficacia viene valutata regolarmente.</text:span></text:p>
      <text:p text:style-name="P218">I dati saranno oggetto di raccolta, registrazione, consultazione, uso, estrazione, conservazione.</text:p>
      <text:p text:style-name="P219">Destinatari o categorie di destinatari (ambito di diffusione/comunicazione dei dati)<text:s/></text:p>
      <text:p text:style-name="P220">I dati personali<text:s/>da Lei forniti<text:s/>saranno:</text:p>
      <text:list text:style-name="LFO15" text:continue-numbering="true">
        <text:list-item>
          <text:p text:style-name="P221">trattati dal Titolare e dalle persone da lui autorizzate o incaricate e preposte alle relative attività in relazione alle finalità iniziali e successive;<text:s/></text:p>
        </text:list-item>
        <text:list-item>
          <text:p text:style-name="P222">potranno essere inseriti in atti e documenti conservati negli archivi, anche elettronici, dell'ente e/o inviati in conservazione sostitutiva in conformità alle norme sulla conservazione della documentazione amministrativa;</text:p>
        </text:list-item>
        <text:list-item>
          <text:p text:style-name="P223">potranno essere diffusi, con eventuali omissioni, in quanto inseriti in atti ed altri documenti pubblicati sul sito internet del Comune, in conformità alle norme sulla pubblicità degli atti e la trasparenza amministrativa delle pubbliche amministrazioni;</text:p>
        </text:list-item>
        <text:list-item>
          <text:p text:style-name="P224">comunicati a soggetti terzi, ai quali il Comune di Pieve a Nievole affida talune attività, o parte di esse,<text:s/>tra cui servizi di comunicazione, posta elettronica, recapito della corrispondenza, servizi tecnici informatici o altri fornitori di servizi inerenti alle finalità sopracitate. Ai soggetti sopra indicati saranno comunicati solo i dati strettamente necessari per l’espletamento delle relative funzioni;</text:p>
        </text:list-item>
      </text:list>
      <text:p text:style-name="P225">Trasferimento dei dati in Paesi Terzi o Organizzazioni Internazionali</text:p>
      <text:p text:style-name="P226">Il Comune di Pieve a Nievole, in qualità di Titolare del Trattamento, non effettua trasferimenti di dati verso Paesi terzi.</text:p>
      <text:p text:style-name="P227">Conferimento e<text:s/>Conservazione dei dati</text:p>
      <text:p text:style-name="P228">Il conferimento dei dati richiesti dal presente modulo è necessario alla valutazione dei requisiti previsti e pertanto l’eventuale mancato conferimento o il mancato consenso al trattamento potrebbe precludere l’accoglimento della richiesta stessa.<text:s/>I<text:s/>dati saranno conservati per il tempo necessario all’espletamento del procedimento con particolare riguardo alla gestione amministrativa-contabile delle attività e<text:s/>agli obblighi di tenuta della documentazione nonché al rispetto della normativa in materia di prescrizione.</text:p>
      <text:p text:style-name="P229">Diritti dell’interessato</text:p>
      <text:p text:style-name="P230">L’interessato può<text:s/>esercitare i diritti previsti dagli art. 15 e seguenti del GDPR ed in particolare il diritto di accedere ai propri dati personali, di chiedere la rettifica o la limitazione, l’aggiornamento se incompleti o erronei e la cancellazione se sussistono i presupposti, nonché di opporsi, in tutto o in parte,<text:s/>al loro trattamento.</text:p>
      <text:p text:style-name="P231">Ha<text:s/>diritto, inoltre,<text:s/>di revocare in qualsiasi momento il consenso eventualmente prestato. In caso di Sua revoca i trattamenti effettuati sino a quel momento rimarranno comunque validi.<text:s/></text:p>
      <text:p text:style-name="P232"><text:span text:style-name="T233">L’</text:span><text:span text:style-name="T234">interessat</text:span><text:span text:style-name="T235">o</text:span><text:span text:style-name="T236"><text:s/>potr</text:span><text:span text:style-name="T237">à</text:span><text:span text:style-name="T238"><text:s/>esercitare i diritti previsti dagli artt. 15 e seguenti del Regolamento UE n. 679/2016 e dall'art. 7 del D.Lgs. n. 196/2003, per quanto applicabile</text:span><text:span text:style-name="T239">.</text:span><text:span text:style-name="T240"><text:s/></text:span><text:span text:style-name="T241">Tali diritti possono essere esercitati scrivendo al Titolare presso la PE</text:span><text:span text:style-name="T242">C:<text:s/></text:span><text:a xlink:href="mailto:comune.pieve-a-nievole@postacert.toscana.it" office:target-frame-name="_top" xlink:show="replace"><text:span text:style-name="T243">comune.pieve-a-nievole@postacert.toscana.it</text:span></text:a><text:span text:style-name="T244">.</text:span></text:p>
      <text:p text:style-name="P245">Ai sensi dell’art. 77 del Regolamento UE 2016/679, inoltre, l’interessato ha diritto di proporre reclamo all’Autorità Garante per la Protezione dei Dati personali nel caso in cui ritenga che il trattamento violi il citato Regolamento.</text:p>
      <text:p text:style-name="P246">Titolare del trattamento dati</text:p>
      <text:list text:style-name="LFO14" text:continue-numbering="true">
        <text:list-item>
          <text:p text:style-name="P247"><text:span text:style-name="T248">il Titolare del trattamento è il Comune di Pieve a Nievole: - tel</text:span><text:span text:style-name="T249">.</text:span><text:span text:style-name="T250"><text:s/>0572/956331</text:span><text:span text:style-name="T251"><text:s/></text:span><text:span text:style-name="T252">fax 0572/952150</text:span><text:span text:style-name="T253"><text:s/></text:span><text:span text:style-name="T254">PEC: comune.pieve-a-nievole@postacert.toscana.it <text:s/>- nella persona del legale rappresentante;</text:span></text:p>
        </text:list-item>
        <text:list-item>
          <text:p text:style-name="P255">il Titolare ha designato il Responsabile per la protezione dati (RPD) nella persona di: Riccardo Narducci, e-mail: info@studionarducci.it</text:p>
        </text:list-item>
        <text:list-item>
          <text:p text:style-name="P256">il Titolare ha designato il Responsabile interno del trattamento dati nella persona di: Daniela Di Bella, in qualità di Responsabile Settore Entrate e<text:s/>Sport, in relazione ai dati trattati per l’espletamento delle attività di competenza del Settore;</text:p>
        </text:list-item>
      </text:list>
      <text:p text:style-name="P257">Preso atto dell’informativa sopra riportata e informato del diritto di poter in ogni momento revocare il consenso eventualmente prestato</text:p>
      <text:p text:style-name="P258"/>
      <text:p text:style-name="P259"><text:span text:style-name="T260"></text:span><text:span text:style-name="T261"><text:s text:c="11"/></text:span><text:span text:style-name="T262">ACCONSENTE</text:span><text:span text:style-name="T263"><text:tab/></text:span><text:span text:style-name="T264"><text:tab/></text:span><text:span text:style-name="T265"></text:span><text:span text:style-name="T266"><text:s text:c="11"/>NON ACCONSENTE</text:span></text:p>
      <text:p text:style-name="P267"/>
      <text:p text:style-name="P268"/>
      <text:p text:style-name="P269">al trattamento dei propri dati personali, anche particolari, per le finalità e nelle modalità descritte.</text:p>
      <text:p text:style-name="P270"/>
      <text:p text:style-name="P271"/>
      <text:p text:style-name="P272">N.B. il mancato assenso al trattamento dei dati comporterà l’impossibilità da parte del Comune di Pieve a Nievole ad istruire il procedimento e di conseguenza l’immediata esclusione dell’istanza presentata.</text:p>
      <text:p text:style-name="P273"/>
      <text:p text:style-name="P274"/>
      <text:p text:style-name="P275">________________________,___________ <text:s text:c="57"/></text:p>
      <text:p text:style-name="P276"/>
      <text:p text:style-name="P277"><text:tab/>__________________________________________________</text:p>
      <text:p text:style-name="P278"><text:span text:style-name="T279"><text:tab/>Firma per esteso del dichi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p39" style:display-name="p39" style:family="paragraph" style:parent-style-name="Normale">
      <style:paragraph-properties fo:widows="0" fo:orphans="0" style:line-height-at-least="0.1666in" fo:margin-left="0.6in" fo:text-indent="-0.4in">
        <style:tab-stops/>
      </style:paragraph-properties>
      <style:text-properties style:font-size-complex="10pt" style:language-asian="ar" style:country-asian="SA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Georgia" style:font-name-asian="Georgia" style:font-name-complex="Georgia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Georgia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RICHIESTA RATEIZZAZIONE TRIBUTI COMUNALI</dc:title>
    <dc:description/>
    <dc:subject/>
    <meta:initial-creator>danieladi</meta:initial-creator>
    <dc:creator>igor.rossi igor.rossi</dc:creator>
    <meta:creation-date>2025-09-18T13:02:00Z</meta:creation-date>
    <dc:date>2025-09-18T13:02:00Z</dc:date>
    <meta:print-date>2019-02-07T10:51:00Z</meta:print-date>
    <meta:template xlink:href="Normal.dotm" xlink:type="simple"/>
    <meta:editing-cycles>2</meta:editing-cycles>
    <meta:editing-duration>PT60S</meta:editing-duration>
    <meta:document-statistic meta:page-count="4" meta:paragraph-count="26" meta:word-count="1990" meta:character-count="13307" meta:row-count="94" meta:non-whitespace-character-count="11343"/>
  </office:meta>
</office:document-meta>
</file>