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text-properties style:font-name="Times New Roman" fo:font-size="1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size="1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 <text:s text:c="3"/></text:span><text:span text:style-name="T4">Al Responsabile della Prevenzione della <text:tab/><text:tab/><text:tab/><text:tab/><text:tab/><text:tab/><text:tab/><text:tab/> <text:s text:c="4"/>Corruzione e Trasparenza del </text:span></text:p>
      <text:p text:style-name="P6"><text:s text:c="88"/><text:tab/><text:tab/>Comune di Pieve a Nievole<text:tab/><text:tab/><text:tab/><text:tab/><text:tab/><text:tab/><text:tab/><text:tab/><text:tab/><text:tab/> <text:s text:c="5"/>dott.ssa Ilaria Luciano</text:p>
      <text:p text:style-name="P4"/>
      <text:p text:style-name="P4"><text:s text:c="125"/>SEDE</text:p>
      <text:p text:style-name="P4"/>
      <text:p text:style-name="P5">OGGETTO: <text:span text:style-name="T5">Proposte per la bozza del Piano triennale di Prevenzione della corruzione e Trasparenza 2019-2021</text:span></text:p>
      <text:p text:style-name="P4"/>
      <text:p text:style-name="P4">Soggetto proponente (persona fisica o giuridica): ________________________________________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indirizzo: ________________________________________________________________________</text:p>
      <text:p text:style-name="P4">telefono: <text:s/>_________________________ Cell. __________________________________________</text:p>
      <text:p text:style-name="P4">indirizzo mail:____________________________________________________________________</text:p>
      <text:p text:style-name="P4">indirizzo pec: ____________________________________________________________________</text:p>
      <text:p text:style-name="P4"/>
      <text:p text:style-name="P5">Al fine di un'esatta e corretta individuazione delle proposte di modifica o di integrazione si invita il soggetto proponente ad indicare a quale punto del Piano si riferisce la proposta (esempio: si propone di inserire al punto 4 quanto segue, oppure in relazione al punto 7 si formula la seguente proposta):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________________________________________________________________________________<text:tab/><text:tab/><text:tab/><text:tab/><text:tab/><text:tab/> <text:tab/><text:tab/><text:tab/><text:tab/><text:tab/><text:tab/><text:tab/><text:tab/><text:tab/><text:tab/><text:tab/><text:tab/><text:tab/><text:tab/>Firma dell'interessato o legale rappresentante (<text:span text:style-name="T2">1</text:span>)</text:p>
      <text:p text:style-name="P4"/>
      <text:p text:style-name="P2"><text:tab/><text:tab/><text:tab/><text:tab/><text:tab/><text:tab/><text:tab/><text:tab/>_______________________</text:p>
      <text:p text:style-name="P2"/>
      <text:p text:style-name="P3"><text:span text:style-name="T6">(</text:span><text:span text:style-name="T3">1</text:span><text:span text:style-name="T6">) recapitare a mano, a mezzo posta o per e-mail allegando un documento di identità in corso di validità.</text:span></text:p>
      <text:section text:style-name="Sect1" text:name="Sezione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Leone</meta:initial-creator>
    <meta:creation-date>2017-11-14T12:48:32.09</meta:creation-date>
    <meta:print-date>2018-12-20T12:39:18.55</meta:print-date>
    <dc:date>2018-12-20T12:39:25.48</dc:date>
    <meta:editing-duration>PT17M5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33" meta:word-count="149" meta:character-count="3362"/>
  </office:meta>
</office:document-meta>
</file>