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4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alessandro</dc:creator>
    <dc:date>2013-09-30T12:47:48</dc:date>
    <meta:print-date>2013-09-28T10:36:48</meta:print-date>
    <meta:document-statistic meta:table-count="4" meta:cell-count="400" meta:object-count="0"/>
    <meta:generator>OpenOffice.org/3.4$Win32 OpenOffice.org_project/340m1$Build-9590</meta:generator>
  </office:meta>
</office:document-meta>
</file>